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7D0000003E80763DC66.jpg" manifest:media-type=""/>
  <manifest:file-entry manifest:full-path="Pictures/10000000000000FA00000097F6134B78.png" manifest:media-type=""/>
  <manifest:file-entry manifest:full-path="Pictures/1000000000000258000003207A8A1749.jpg" manifest:media-type=""/>
  <manifest:file-entry manifest:full-path="Pictures/100000000000055600000300C9C23E9F.jpg" manifest:media-type=""/>
  <manifest:file-entry manifest:full-path="Pictures/10000000000004B0000006402776641B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6.2cm" svg:height="8.4cm" svg:x="9cm" svg:y="12.4cm">
          <draw:image xlink:href="Pictures/1000000000000258000003207A8A1749.jpg" xlink:type="simple" xlink:show="embed" xlink:actuate="onLoad">
            <text:p/>
          </draw:image>
        </draw:frame>
        <draw:frame draw:style-name="gr1" draw:text-style-name="P1" draw:layer="layout" svg:width="5cm" svg:height="8.4cm" svg:x="15.4cm" svg:y="12.4cm">
          <draw:image xlink:href="Pictures/10000000000004B0000006402776641B.jpg" xlink:type="simple" xlink:show="embed" xlink:actuate="onLoad">
            <text:p/>
          </draw:image>
        </draw:frame>
        <draw:frame draw:style-name="gr1" draw:text-style-name="P1" draw:layer="layout" svg:width="26.6cm" svg:height="12cm" svg:x="0.6cm" svg:y="0.2cm">
          <draw:image xlink:href="Pictures/10000000000007D0000003E80763DC66.jpg" xlink:type="simple" xlink:show="embed" xlink:actuate="onLoad">
            <text:p/>
          </draw:image>
        </draw:frame>
        <draw:frame draw:style-name="gr1" draw:text-style-name="P1" draw:layer="layout" svg:width="8.2cm" svg:height="3.4cm" svg:x="0.6cm" svg:y="12.4cm">
          <draw:image xlink:href="Pictures/100000000000055600000300C9C23E9F.jpg" xlink:type="simple" xlink:show="embed" xlink:actuate="onLoad">
            <text:p/>
          </draw:image>
        </draw:frame>
        <draw:frame draw:style-name="gr1" draw:text-style-name="P1" draw:layer="layout" svg:width="6.614cm" svg:height="3.994cm" svg:x="20.586cm" svg:y="12.406cm">
          <draw:image xlink:href="Pictures/10000000000000FA00000097F6134B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1T09:35:54.546000000</meta:creation-date>
    <dc:date>2015-12-01T09:47:19.651000000</dc:date>
    <meta:editing-duration>P0D</meta:editing-duration>
    <meta:editing-cycles>1</meta:editing-cycles>
    <meta:document-statistic meta:object-count="28"/>
    <meta:generator>LibreOffice/4.1.4.2$Windows_x86 LibreOffice_project/0a0440ccc0227ad9829de5f46be37cfb6edcf72</meta:generator>
  </office:meta>
</office:document-meta>
</file>