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mazone BT" svg:font-family="'Amazone BT'" style:font-family-generic="script" style:font-pitch="variable"/>
    <style:font-face style:name="French Script MT" svg:font-family="'French Script MT'" style:font-family-generic="script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2f342" officeooo:paragraph-rsid="0002f342"/>
    </style:style>
    <style:style style:name="P2" style:family="paragraph" style:parent-style-name="Standard">
      <style:paragraph-properties fo:text-align="start" style:justify-single-word="false"/>
      <style:text-properties style:font-name="Century Gothic" officeooo:paragraph-rsid="0001330f"/>
    </style:style>
    <style:style style:name="P3" style:family="paragraph" style:parent-style-name="Standard">
      <style:paragraph-properties fo:text-align="start" style:justify-single-word="false"/>
      <style:text-properties style:font-name="Century Gothic" officeooo:paragraph-rsid="00015e0d"/>
    </style:style>
    <style:style style:name="P4" style:family="paragraph" style:parent-style-name="Standard">
      <style:paragraph-properties fo:text-align="start" style:justify-single-word="false"/>
      <style:text-properties style:font-name="Century Gothic" officeooo:rsid="00032267" officeooo:paragraph-rsid="00032267"/>
    </style:style>
    <style:style style:name="P5" style:family="paragraph" style:parent-style-name="Standard">
      <style:paragraph-properties fo:text-align="start" style:justify-single-word="false"/>
      <style:text-properties style:font-name="Amazone BT" fo:font-size="26pt" style:text-underline-style="solid" style:text-underline-width="auto" style:text-underline-color="font-color" officeooo:rsid="0002f342" officeooo:paragraph-rsid="0002f342" style:font-size-asian="26pt" style:font-size-complex="26pt"/>
    </style:style>
    <style:style style:name="P6" style:family="paragraph" style:parent-style-name="Standard">
      <style:paragraph-properties fo:text-align="start" style:justify-single-word="false"/>
      <style:text-properties style:font-name="French Script MT" fo:font-size="22pt" style:text-underline-style="none" officeooo:rsid="0002f342" officeooo:paragraph-rsid="0002f342" style:font-size-asian="22pt" style:font-size-complex="22pt"/>
    </style:style>
    <style:style style:name="P7" style:family="paragraph" style:parent-style-name="Standard">
      <style:paragraph-properties fo:text-align="start" style:justify-single-word="false" fo:break-before="page"/>
      <style:text-properties style:font-name="Century Gothic" officeooo:rsid="00032267" officeooo:paragraph-rsid="00032267"/>
    </style:style>
    <style:style style:name="T1" style:family="text">
      <style:text-properties officeooo:rsid="0001330f"/>
    </style:style>
    <style:style style:name="T2" style:family="text">
      <style:text-properties officeooo:rsid="00015e0d"/>
    </style:style>
    <style:style style:name="T3" style:family="text">
      <style:text-properties officeooo:rsid="0005c3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igne 2 : Mes oreilles ont-<text:span text:style-name="T3">elles</text:span> des yeux ?</text:p>
      <text:p text:style-name="P6">La chanson d’Ulysse</text:p>
      <text:p text:style-name="P6">Tire de «heureux qui comme Ulysse»</text:p>
      <text:p text:style-name="P5"/>
      <text:p text:style-name="P2"/>
      <text:p text:style-name="P2">Heureux qui comme Ulysse, a<text:span text:style-name="T1">vait un bon timbre</text:span><text:line-break/>Ou comme <text:span text:style-name="T1">celui-là</text:span> qui <text:span text:style-name="T1">soumettait le son</text:span><text:line-break/>Et puis est retourné, plein d'usage et raison, <text:line-break/>Vivre entre ses parents, <text:span text:style-name="T1">en attendre le terme</text:span><text:line-break/></text:p>
      <text:p text:style-name="P3">Quand reverrai-je, hélas, de mon petit village <text:line-break/><text:span text:style-name="T2">Entendre</text:span> l<text:span text:style-name="T2">a sono, </text:span><text:s/>et en quelle saison ? <text:line-break/><text:line-break/>Mais quand reverrai-je, de mon petit village <text:line-break/><text:span text:style-name="T2">Entendre</text:span> l<text:span text:style-name="T2">a sono</text:span>, et en quelle saison ? <text:line-break/>Mais quand reverrai-je <text:line-break/><text:line-break/>Mais quand reverrai-je, de mon petit village <text:line-break/><text:span text:style-name="T2">Entendre</text:span> l<text:span text:style-name="T2">a sono</text:span>, et en quelle saison ? <text:line-break/>Mais quand reverrai-je <text:line-break/><text:line-break/>Reverrai-je l<text:span text:style-name="T2">a</text:span> <text:span text:style-name="T2">voix </text:span>de m<text:span text:style-name="T2">es</text:span> <text:span text:style-name="T2">très chers parents</text:span><text:line-break/>Qu’<text:span text:style-name="T2">ils aient</text:span> <text:span text:style-name="T2">la pauvreté</text:span><text:line-break/>Et beaucoup <text:span text:style-name="T2">d’avantages</text:span> ? <text:line-break/>Plus me plaît le séjour <text:line-break/>Qu'ont <text:span text:style-name="T2">bâti</text:span> mes aïeux <text:line-break/>Que des palais romains <text:span text:style-name="T2">le front audacieux</text:span><text:line-break/>Plus que le marbre dur <text:line-break/>Me plaît l'ardoise fine, <text:line-break/><text:line-break/>Plus mon <text:span text:style-name="T2">atmosphère </text:span>gaulois, que l’<text:span text:style-name="T2">ambiance</text:span> latin<text:span text:style-name="T2">e</text:span>, <text:line-break/>Plus <text:span text:style-name="T2">le bruit de l’horloge</text:span>, que <text:span text:style-name="T2">l’alarme incendie </text:span><text:s/><text:line-break/>Et plus que <text:span text:style-name="T2">le vent</text:span> marin la douceur angevine. <text:line-break/> <text:s/></text:p>
      <text:p text:style-name="P4">Chanson original<text:span text:style-name="T3">e</text:span> :</text:p>
      <text:p text:style-name="P7">Heureux qui comme Ulysse, a fait un beau voyage, <text:line-break/>Ou comme cestuy-là qui conquit la toison, <text:line-break/>Et puis est retourné, plein d'usage et raison, <text:line-break/>Vivre entre ses parents le reste de son âge ! <text:line-break/><text:line-break/>Quand reverrai-je, hélas, de mon petit village <text:line-break/>Fumer la cheminée, et en quelle saison ? <text:line-break/><text:line-break/>Mais quand reverrai-je, de mon petit village <text:line-break/>Fumer la cheminée, et en quelle saison ? <text:line-break/>Mais quand reverrai-je <text:line-break/><text:line-break/>Mais quand reverrai-je, de mon petit village <text:line-break/>Fumer la cheminée, et en quelle saison ? <text:line-break/>Mais quand reverrai-je <text:line-break/><text:line-break/>Reverrai-je le clos de ma pauvre maison, <text:line-break/>Qui m'est une province, <text:line-break/>Et beaucoup davantage ? <text:line-break/>Plus me plaît le séjour <text:line-break/>Qu'ont bâti mes aïeux <text:line-break/>Que des palais romains le front audacieux, <text:line-break/>Plus que le marbre dur <text:line-break/>Me plaît l'ardoise fine, <text:line-break/><text:line-break/>Plus mon Loir gaulois, que le Tibre latin, <text:line-break/>Plus mon petit Liré, que le mont Palatin, <text:line-break/>Et plus que l'air marin la douceur angevine. <text:line-break/><text:line-break/>Mais quand reverrai-je, de mon petit village <text:line-break/>Fumer la cheminée, et en quelle saison ? </text:p>
      <text:p text:style-name="Standard"><text:line-break/>Mais quand reverrai-je <text:line-break/><text:line-break/>Mais quand reverrai-je, de mon petit village <text:line-break/>Fumer la cheminée, et en quelle saison ? <text:line-break/>Mais quand reverrai-je <text:line-break/><text:line-break/>J'ai traversé les mers à la force de mes bras, <text:line-break/>Seul contre les dieux, <text:line-break/>Perdu dans les marées ; <text:line-break/>Retranché dans une cale <text:line-break/>Et mes vieux tympans percés <text:line-break/>Pour ne plus jamais entendre <text:line-break/>Les sirènes et leur voix. <text:line-break/><text:line-break/>Nos vies sont une guerre <text:line-break/>Où il ne tient qu'à nous <text:line-break/><text:soft-page-break/>De nous soucier de nos sorts, <text:line-break/>De trouver le bon choix, <text:line-break/>De nous méfier de nos pas <text:line-break/>Et de toute cette eau qui dort <text:line-break/>Qui pollue nos chemins soi-disant pavés d'or ! <text:line-break/><text:line-break/>Mais quand reverrai-je, de mon petit village <text:line-break/>Fumer la cheminée, et en quelle saison ? <text:line-break/>Mais quand reverrai-je <text:line-break/><text:line-break/>Mais quand reverrai-je, de mon petit village <text:line-break/>Fumer la cheminée, et en quelle saison ? <text:line-break/>Mais quand reverrai-je <text:line-break/><text:line-break/>Mais quand reverrai-je... {x3}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mazone BT" svg:font-family="'Amazone BT'" style:font-family-generic="script" style:font-pitch="variable"/>
    <style:font-face style:name="French Script MT" svg:font-family="'French Script MT'" style:font-family-generic="script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f342" officeooo:paragraph-rsid="0002f34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milio Mariton 3°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8:40:10.360000000</meta:creation-date>
    <dc:date>2015-12-10T13:38:54.855000000</dc:date>
    <meta:editing-duration>PT14M59S</meta:editing-duration>
    <meta:editing-cycles>4</meta:editing-cycles>
    <meta:generator>LibreOffice/4.1.4.2$Windows_x86 LibreOffice_project/0a0440ccc0227ad9829de5f46be37cfb6edcf72</meta:generator>
    <meta:document-statistic meta:table-count="0" meta:image-count="0" meta:object-count="0" meta:page-count="3" meta:paragraph-count="9" meta:word-count="477" meta:character-count="2809" meta:non-whitespace-character-count="2251"/>
  </office:meta>
</office:document-meta>
</file>