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Simplified Arabic Fixed" svg:font-family="'Simplified Arabic Fixed'" style:font-family-generic="modern" style:font-pitch="fixed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implified Arabic Fixed" officeooo:rsid="0009bdd5" officeooo:paragraph-rsid="000d40f9"/>
    </style:style>
    <style:style style:name="P2" style:family="paragraph" style:parent-style-name="Standard">
      <style:paragraph-properties fo:text-align="center" style:justify-single-word="false"/>
      <style:text-properties style:font-name="Simplified Arabic Fixed" officeooo:rsid="0009bdd5" officeooo:paragraph-rsid="000d40f9"/>
    </style:style>
    <style:style style:name="P3" style:family="paragraph" style:parent-style-name="Standard">
      <style:paragraph-properties fo:text-align="center" style:justify-single-word="false"/>
      <style:text-properties style:font-name="Simplified Arabic Fixed" officeooo:rsid="0009bdd5" officeooo:paragraph-rsid="000d40f9"/>
    </style:style>
    <style:style style:name="P4" style:family="paragraph" style:parent-style-name="Standard">
      <style:paragraph-properties fo:text-align="end" style:justify-single-word="false"/>
      <style:text-properties style:font-name="Simplified Arabic Fixed" fo:font-size="14pt" officeooo:rsid="000b6e8d" officeooo:paragraph-rsid="000b6e8d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Simplified Arabic Fixed" fo:font-size="14pt" officeooo:rsid="0009bdd5" officeooo:paragraph-rsid="0009bdd5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Simplified Arabic Fixed" fo:font-size="14pt" officeooo:rsid="0009bdd5" officeooo:paragraph-rsid="000d40f9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implified Arabic Fixed" fo:font-size="14pt" officeooo:rsid="0009bdd5" officeooo:paragraph-rsid="0009bdd5" style:font-size-asian="14pt" style:font-size-complex="14pt"/>
    </style:style>
    <style:style style:name="P8" style:family="paragraph" style:parent-style-name="Standard">
      <style:text-properties style:font-name="Simplified Arabic Fixed" fo:font-size="14pt" officeooo:rsid="0009bdd5" officeooo:paragraph-rsid="0009bdd5" style:font-size-asian="14pt" style:font-size-complex="14pt"/>
    </style:style>
    <style:style style:name="T1" style:family="text">
      <style:text-properties officeooo:rsid="000b27a7"/>
    </style:style>
    <style:style style:name="T2" style:family="text">
      <style:text-properties style:font-name="Calibri" fo:font-size="14pt" officeooo:rsid="000d40f9" style:font-size-asian="14pt" style:font-size-complex="14pt"/>
    </style:style>
    <style:style style:name="T3" style:family="text">
      <style:text-properties style:font-name="Calibri" fo:font-size="14pt" officeooo:rsid="000e4876" style:font-size-asian="14pt" style:font-size-complex="14pt"/>
    </style:style>
    <style:style style:name="T4" style:family="text">
      <style:text-properties officeooo:rsid="000e4876"/>
    </style:style>
    <style:style style:name="T5" style:family="text">
      <style:text-properties officeooo:rsid="000fbf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3">M</text:span><text:span text:style-name="T2">es oreilles ont-elles des yeux ? </text:span><text:s/></text:p>
      <text:p text:style-name="P2"/>
      <text:p text:style-name="P2"/>
      <text:p text:style-name="P2"/>
      <text:p text:style-name="P2"/>
      <text:p text:style-name="P2"/>
      <text:p text:style-name="P4"><text:span text:style-name="T5">Quelque part en Tanzanie, </text:span>28 mai 1939.</text:p>
      <text:p text:style-name="P5"/>
      <text:p text:style-name="P6"><text:tab/><text:tab/>Mon ch<text:span text:style-name="T4">e</text:span>r père,</text:p>
      <text:p text:style-name="P5"/>
      <text:p text:style-name="P7"><text:tab/>Je suis actuellement en Tanzanie, à l’intérieur de la prison la plus réputé<text:span text:style-name="T5">e</text:span> du monde. <text:span text:style-name="T5">E</text:span>lle est faite en bambou. A l’entrée de la prison, se trouve une grande porte métallique qui se ferme souven<text:span text:style-name="T5">t.</text:span> <text:span text:style-name="T5">J</text:span>e ne sai<text:span text:style-name="T5">s</text:span> pas ce qu’ils trafiquent, mais cela fait beaucoup de bruit. J’entend<text:span text:style-name="T5">s</text:span> souvent des sons radio des soldats qui me surveillent ; <text:s/>ceci m’intrigu<text:span text:style-name="T5">e</text:span> de plus en plus. Tout d’un coup, j’entends un bruit d’horloge qui se trouv<text:span text:style-name="T5">e</text:span> juste à coté de moi, et je compr<text:span text:style-name="T5">ends</text:span> que c’<text:span text:style-name="T5">est</text:span> une bombe que les avions de chasse <text:span text:style-name="T5">ont</text:span> lâché<text:span text:style-name="T5">e</text:span> auparavant et tout d’un coup elle explos<text:span text:style-name="T5">e</text:span>, un petit muret <text:span text:style-name="T5">me</text:span> prot<text:span text:style-name="T5">ège</text:span>. Ici tout <text:span text:style-name="T5">est</text:span> en ruine : il y <text:span text:style-name="T5">a</text:span> du vent et il <text:span text:style-name="T1">fait</text:span> froid. <text:span text:style-name="T1">Je te retrouverais bientôt...</text:span></text:p>
      <text:p text:style-name="P8"/>
      <text:p text:style-name="P4">Quentin Marce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Simplified Arabic Fixed" svg:font-family="'Simplified Arabic Fixed'" style:font-family-generic="modern" style:font-pitch="fixed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8:40:01.712000000</meta:creation-date>
    <dc:date>2015-12-10T09:29:00.931000000</dc:date>
    <meta:editing-duration>PT32M59S</meta:editing-duration>
    <meta:editing-cycles>5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5" meta:word-count="143" meta:character-count="781" meta:non-whitespace-character-count="637"/>
  </office:meta>
</office:document-meta>
</file>