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istral" svg:font-family="Mistral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0220d" officeooo:paragraph-rsid="0010220d"/>
    </style:style>
    <style:style style:name="P2" style:family="paragraph" style:parent-style-name="Standard">
      <style:paragraph-properties fo:text-align="start" style:justify-single-word="false"/>
      <style:text-properties fo:font-size="18pt" officeooo:rsid="00112ead" officeooo:paragraph-rsid="00112ead" style:font-size-asian="15.75pt" style:font-size-complex="18pt"/>
    </style:style>
    <style:style style:name="P3" style:family="paragraph" style:parent-style-name="Standard">
      <style:paragraph-properties fo:text-align="end" style:justify-single-word="false"/>
      <style:text-properties style:font-name="Mistral" fo:font-size="22pt" officeooo:rsid="0010220d" officeooo:paragraph-rsid="0010220d" style:font-size-asian="22pt" style:font-size-complex="22pt"/>
    </style:style>
    <style:style style:name="P4" style:family="paragraph" style:parent-style-name="Standard">
      <style:paragraph-properties fo:text-align="start" style:justify-single-word="false"/>
      <style:text-properties style:font-name="Mistral" fo:font-size="22pt" officeooo:rsid="0010220d" officeooo:paragraph-rsid="0010220d" style:font-size-asian="22pt" style:font-size-complex="22pt"/>
    </style:style>
    <style:style style:name="P5" style:family="paragraph" style:parent-style-name="Standard">
      <style:paragraph-properties fo:text-align="justify" style:justify-single-word="false"/>
      <style:text-properties style:font-name="Mistral" fo:font-size="22pt" officeooo:rsid="0010220d" officeooo:paragraph-rsid="0010220d" style:font-size-asian="22pt" style:font-size-complex="22pt"/>
    </style:style>
    <style:style style:name="P6" style:family="paragraph" style:parent-style-name="Standard">
      <style:paragraph-properties fo:text-align="justify" style:justify-single-word="false"/>
      <style:text-properties style:font-name="Mistral" fo:font-size="22pt" officeooo:rsid="00112ead" officeooo:paragraph-rsid="00112ead" style:font-size-asian="22pt" style:font-size-complex="22pt"/>
    </style:style>
    <style:style style:name="P7" style:family="paragraph" style:parent-style-name="Standard">
      <style:paragraph-properties fo:text-align="start" style:justify-single-word="false"/>
      <style:text-properties fo:font-size="22pt" officeooo:rsid="00112ead" officeooo:paragraph-rsid="00112ead" style:font-size-asian="22pt" style:font-size-complex="22pt"/>
    </style:style>
    <style:style style:name="P8" style:family="paragraph" style:parent-style-name="Standard">
      <style:paragraph-properties fo:line-height="150%" fo:text-align="center" style:justify-single-word="false"/>
      <style:text-properties fo:font-size="20pt" style:text-underline-style="solid" style:text-underline-width="auto" style:text-underline-color="font-color" fo:font-weight="bold" officeooo:rsid="0010220d" officeooo:paragraph-rsid="0016c4f5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8pt" fo:font-style="italic" officeooo:rsid="001289b4" officeooo:paragraph-rsid="001289b4" style:font-size-asian="15.75pt" style:font-style-asian="italic" style:font-size-complex="18pt" style:font-style-complex="italic"/>
    </style:style>
    <style:style style:name="T1" style:family="text">
      <style:text-properties officeooo:rsid="00112ead"/>
    </style:style>
    <style:style style:name="T2" style:family="text">
      <style:text-properties officeooo:rsid="001289b4"/>
    </style:style>
    <style:style style:name="T3" style:family="text">
      <style:text-properties officeooo:rsid="0016c4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Consigne n°2 :</text:span></text:p>
      <text:p text:style-name="P8">« <text:span text:style-name="T2">Mes oreilles ont-elles des yeux ? »</text:span></text:p>
      <text:p text:style-name="P1"/>
      <text:p text:style-name="P1"/>
      <text:p text:style-name="P1"/>
      <text:p text:style-name="P1"/>
      <text:p text:style-name="P1"/>
      <text:p text:style-name="P3">A <text:span text:style-name="T3">Paris,</text:span> le 09/11/15</text:p>
      <text:p text:style-name="P3"/>
      <text:p text:style-name="P4"><text:tab/><text:tab/>Ch<text:span text:style-name="T3">er</text:span> M<text:span text:style-name="T3">onsieur</text:span> Ja<text:span text:style-name="T3">cques</text:span>,</text:p>
      <text:p text:style-name="P4"/>
      <text:p text:style-name="P5"><text:tab/>Je vous contacte par cette lettre pour vous informer que votre grand-père s’est évadé de son asile. Nous avons lanc<text:span text:style-name="T1">é</text:span> une alarme dans tout l’asile et <text:span text:style-name="T3">avons prévenu les </text:span>forces armées alentours. <text:span text:style-name="T3">U</text:span>ne poursuite après lui <text:span text:style-name="T3">a débuté</text:span>, mais il n’y a<text:span text:style-name="T3">vait</text:span> rien à faire. <text:span text:style-name="T3">O</text:span>n ne retrouve plus ce malade. Nous sommes actuellement en pleine reconstruction de l’ <text:span text:style-name="T3">hôpital </text:span>d<text:span text:style-name="T3">e Paris</text:span> <text:span text:style-name="T3">afin</text:span> que plus aucun <text:span text:style-name="T3">résident </text:span><text:s/>ne s’évade.</text:p>
      <text:p text:style-name="P6"><text:tab/>Cette évasion nous a donné une grande idée ! Nous allons créer un film d’action avec beaucoup d’effets spéciaux sur cette aventure ! Ce futur film fera <text:span text:style-name="T3">des</text:span> ravage<text:span text:style-name="T3">s</text:span> ! </text:p>
      <text:p text:style-name="P6"><text:tab/>Je remercie votre grand-père de s’être enfui, grâce à lui, nous allons être célèbre et gagner énormément d’argent, je l’espère. Je vous conseille d’écouter la radio quand on parlera de moi sur toutes les stations.</text:p>
      <text:p text:style-name="P7"/>
      <text:p text:style-name="P2"/>
      <text:p text:style-name="P9">LEMARCHAND</text:p>
      <text:p text:style-name="P9">Lia</text:p>
      <text:p text:style-name="P9">3°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istral" svg:font-family="Mistral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08:39:02.848000000</meta:creation-date>
    <dc:date>2015-12-10T09:08:16.577000000</dc:date>
    <meta:editing-duration>PT5M20S</meta:editing-duration>
    <meta:editing-cycles>5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0" meta:word-count="155" meta:character-count="896" meta:non-whitespace-character-count="744"/>
  </office:meta>
</office:document-meta>
</file>