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5e7d2" officeooo:paragraph-rsid="0015e7d2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15e7d2" officeooo:paragraph-rsid="0015e7d2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15e7d2" officeooo:paragraph-rsid="00166612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166612" officeooo:paragraph-rsid="0016661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66612" officeooo:paragraph-rsid="00166612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officeooo:rsid="0016a537" officeooo:paragraph-rsid="0016a537" style:font-size-asian="15pt" style:font-size-complex="15pt"/>
    </style:style>
    <style:style style:name="T1" style:family="text">
      <style:text-properties officeooo:rsid="0016661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Louise LABORIE 3°A</text:p>
      <text:p text:style-name="P5">Deuxième consigne : <text:span text:style-name="T2">Mes oreilles ont-elles des yeux ?</text:span></text:p>
      <text:p text:style-name="P1"/>
      <text:p text:style-name="P1"/>
      <text:p text:style-name="P1"/>
      <text:p text:style-name="P1"/>
      <text:p text:style-name="P1"/>
      <text:p text:style-name="P6">Obscurité naissante</text:p>
      <text:p text:style-name="P2"/>
      <text:p text:style-name="P2">Quand j’entends cette bande son, je vois un vieux hangar sombre.</text:p>
      <text:p text:style-name="P2">Il n’est éclairé que d’une source de lumière qui vacille.</text:p>
      <text:p text:style-name="P3">Une radio diffuse un message codé en anglais.</text:p>
      <text:p text:style-name="P3"><text:span text:style-name="T1">U</text:span>n bruit de chaîne <text:span text:style-name="T1">provenant d’une vieille machine </text:span>couvre une partie de ce message.</text:p>
      <text:p text:style-name="P2">Une horloge sonne les secondes lugubrement.</text:p>
      <text:p text:style-name="P2"/>
      <text:p text:style-name="P2">Dehors, c’est la temp<text:span text:style-name="T1">ê</text:span>te, il fait froid et cette humidité se ressent à l’intérieur du hangar.</text:p>
      <text:p text:style-name="P2">Un homme est assis et regarde au loin. Il semble éteint, aucune flamme n’anime ses yeux.</text:p>
      <text:p text:style-name="P2">Le son de l’horloge devient oppressant.</text:p>
      <text:p text:style-name="P2">Soudain, une alarme retentit.</text:p>
      <text:p text:style-name="P2">L’homme sort brusquement de sa torpeur, se relève et se met à courir.</text:p>
      <text:p text:style-name="P2">Des bruits de course-poursuite se font entendre...</text:p>
      <text:p text:style-name="P2">La lumière s’éteint définitivement, elle a fait son temps.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38:52.298000000</meta:creation-date>
    <dc:date>2015-12-09T09:16:12.793000000</dc:date>
    <meta:editing-duration>PT6M58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134" meta:character-count="808" meta:non-whitespace-character-count="689"/>
  </office:meta>
</office:document-meta>
</file>