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officeooo:rsid="00015ef7" officeooo:paragraph-rsid="00015ef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0pt" fo:font-style="italic" style:text-underline-style="solid" style:text-underline-width="auto" style:text-underline-color="font-color" fo:font-weight="bold" officeooo:rsid="00015ef7" officeooo:paragraph-rsid="00015ef7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libri" fo:font-size="14pt" officeooo:rsid="00015ef7" officeooo:paragraph-rsid="00015ef7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officeooo:rsid="00035954" officeooo:paragraph-rsid="00035954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8pt" officeooo:rsid="00015ef7" officeooo:paragraph-rsid="00015ef7" style:font-size-asian="18pt" style:font-size-complex="18pt"/>
    </style:style>
    <style:style style:name="T1" style:family="text">
      <style:text-properties officeooo:rsid="00015ef7"/>
    </style:style>
    <style:style style:name="T2" style:family="text">
      <style:text-properties officeooo:rsid="000655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s oreilles ont-elle<text:span text:style-name="T2">s</text:span> des yeux ? <text:s/></text:p>
      <text:p text:style-name="P3"/>
      <text:p text:style-name="P2"/>
      <text:p text:style-name="P2"/>
      <text:p text:style-name="P2"/>
      <text:p text:style-name="P8">« <text:span text:style-name="T1">Intrigue des sons »</text:span></text:p>
      <text:p text:style-name="P9"/>
      <text:p text:style-name="P10">La vie n’est plus,</text:p>
      <text:p text:style-name="P10">seule l’ouïe pense,</text:p>
      <text:p text:style-name="P10">dans ce noir immense,</text:p>
      <text:p text:style-name="P10">ou une porte émue,</text:p>
      <text:p text:style-name="P10">…grince</text:p>
      <text:p text:style-name="P10"/>
      <text:p text:style-name="P10"/>
      <text:p text:style-name="P10">Une radio crachouille,</text:p>
      <text:p text:style-name="P10">des ondes hachées,</text:p>
      <text:p text:style-name="P10">des animaux farfouillent,</text:p>
      <text:p text:style-name="P10">dans l’espace éthéré.</text:p>
      <text:p text:style-name="P10"/>
      <text:p text:style-name="P10"/>
      <text:p text:style-name="P10">Un petit vent chasse,</text:p>
      <text:p text:style-name="P10">les sons stridents,</text:p>
      <text:p text:style-name="P10">d’un<text:span text:style-name="T2">e</text:span> alarme tenace,</text:p>
      <text:p text:style-name="P10">frottements, grincements, chuchotements</text:p>
      <text:p text:style-name="P10">… présence.</text:p>
      <text:p text:style-name="P1"/>
      <text:p text:style-name="P5"/>
      <text:p text:style-name="P6">TORTEL</text:p>
      <text:p text:style-name="P6">Leina 3°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8:54:04.764000000</meta:creation-date>
    <dc:date>2015-12-10T09:10:18.913000000</dc:date>
    <meta:editing-duration>PT41S</meta:editing-duration>
    <meta:editing-cycles>3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8" meta:word-count="57" meta:character-count="350" meta:non-whitespace-character-count="309"/>
  </office:meta>
</office:document-meta>
</file>