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mandine" svg:font-family="Amandine" style:font-pitch="variable"/>
    <style:font-face style:name="MV Boli" svg:font-family="'MV Boli'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V Boli" fo:font-size="18pt" officeooo:rsid="00177ce1" officeooo:paragraph-rsid="0018798c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mandine" fo:font-size="20pt" style:text-underline-style="none" officeooo:rsid="0016bd80" officeooo:paragraph-rsid="0016bd80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mandine" fo:font-size="18pt" officeooo:rsid="0016bd80" officeooo:paragraph-rsid="0016bd80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18pt" officeooo:rsid="0016bd80" officeooo:paragraph-rsid="0016bd80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MV Boli" fo:font-size="15pt" style:text-underline-style="none" officeooo:rsid="0018798c" officeooo:paragraph-rsid="0018798c" style:font-size-asian="13.1000003814697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MV Boli" fo:font-size="15pt" style:text-underline-style="solid" style:text-underline-width="auto" style:text-underline-color="font-color" officeooo:rsid="00177ce1" officeooo:paragraph-rsid="00177ce1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Segoe Script" fo:font-size="18pt" style:text-underline-style="none" fo:font-weight="bold" officeooo:rsid="0016bd80" officeooo:paragraph-rsid="0016bd80" style:font-size-asian="18pt" style:font-weight-asian="bold" style:font-size-complex="18pt" style:font-weight-complex="bold"/>
    </style:style>
    <style:style style:name="T1" style:family="text">
      <style:text-properties officeooo:rsid="00177ce1"/>
    </style:style>
    <style:style style:name="T2" style:family="text">
      <style:text-properties officeooo:rsid="001a6a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igne 2 : Mes oreilles ont-elles des yeux ?</text:p>
      <text:p text:style-name="P2"/>
      <text:p text:style-name="P2"/>
      <text:p text:style-name="P8">KAYAZAWAR</text:p>
      <text:p text:style-name="P4"/>
      <text:p text:style-name="P5">On entendait à peine le chant des oiseaux</text:p>
      <text:p text:style-name="P5">Derrière le bruit continu des travaux.</text:p>
      <text:p text:style-name="P5">Entre les machines, les chaînes,</text:p>
      <text:p text:style-name="P5">Et ce portail équipé d’une sirène,</text:p>
      <text:p text:style-name="P5"/>
      <text:p text:style-name="P5">Les voix de la radio et du talkie-walkie</text:p>
      <text:p text:style-name="P5"><text:span text:style-name="T1">Peinaient à percer en ce sombre </text:span>vendredi.</text:p>
      <text:p text:style-name="P5">Il fallait se concentrer pour entendre le vent qui cla<text:span text:style-name="T2">que</text:span>,</text:p>
      <text:p text:style-name="P5">Et encore plus pour percevoir l’horloge et son tic-tac.</text:p>
      <text:p text:style-name="P5"/>
      <text:p text:style-name="P5">Il a fallu une coupure d’électricité</text:p>
      <text:p text:style-name="P5">Pour couper le vacarme du chantier.</text:p>
      <text:p text:style-name="P3"/>
      <text:p text:style-name="P3"/>
      <text:p text:style-name="P1">LUPETTI Estelle</text:p>
      <text:p text:style-name="P6">3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mandine" svg:font-family="Amandine" style:font-pitch="variable"/>
    <style:font-face style:name="MV Boli" svg:font-family="'MV Boli'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39:06.954000000</meta:creation-date>
    <dc:date>2015-12-10T08:49:30.156000000</dc:date>
    <meta:editing-duration>PT21M37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84" meta:character-count="483" meta:non-whitespace-character-count="413"/>
  </office:meta>
</office:document-meta>
</file>