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nke Calligraphic FG" svg:font-family="'Anke Calligraphic FG'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ke Calligraphic FG" fo:font-size="22pt" style:text-underline-style="none" fo:font-weight="bold" officeooo:rsid="000222e9" officeooo:paragraph-rsid="000222e9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22pt" style:text-underline-style="none" fo:font-weight="bold" officeooo:rsid="000222e9" officeooo:paragraph-rsid="000222e9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Segoe Script" fo:font-size="14pt" style:text-underline-style="none" fo:font-weight="bold" officeooo:rsid="00040590" officeooo:paragraph-rsid="0004059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Script" fo:font-size="20pt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Segoe Script" fo:font-size="20pt" officeooo:rsid="000222e9" officeooo:paragraph-rsid="000222e9" style:font-size-asian="17.5pt" style:font-size-complex="20pt"/>
    </style:style>
    <style:style style:name="P6" style:family="paragraph" style:parent-style-name="Standard">
      <style:paragraph-properties fo:text-align="end" style:justify-single-word="false"/>
      <style:text-properties style:font-name="Segoe Script" fo:font-size="20pt" officeooo:rsid="000222e9" officeooo:paragraph-rsid="000222e9" style:font-size-asian="17.5pt" style:font-size-complex="20pt"/>
    </style:style>
    <style:style style:name="P7" style:family="paragraph" style:parent-style-name="Standard">
      <style:paragraph-properties fo:text-align="end" style:justify-single-word="false"/>
      <style:text-properties style:font-name="Segoe Script" fo:font-size="20pt" officeooo:rsid="00040590" officeooo:paragraph-rsid="00040590" style:font-size-asian="17.5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Segoe Script" fo:font-size="18pt" fo:font-style="normal" fo:font-weight="normal" officeooo:rsid="000222e9" officeooo:paragraph-rsid="000222e9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05a9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igne 2 : Mes oreilles ont-elles des yeux ?</text:p>
      <text:p text:style-name="P1"/>
      <text:p text:style-name="P1"/>
      <text:p text:style-name="P2">Bruits de travaux</text:p>
      <text:p text:style-name="P4"/>
      <text:p text:style-name="P4"/>
      <text:p text:style-name="P8">Dans le sifflement des oiseaux,</text:p>
      <text:p text:style-name="P8">Des billes roulaient sur le plateau,</text:p>
      <text:p text:style-name="P8">Pendant que la chaîne se déroulait,</text:p>
      <text:p text:style-name="P8">Le vent en profitai<text:span text:style-name="T1">t</text:span> pour souffler.</text:p>
      <text:p text:style-name="P8"/>
      <text:p text:style-name="P8">Tout-à-coup, une alarme retentit,</text:p>
      <text:p text:style-name="P8">Et le portail s’ouvrit,</text:p>
      <text:p text:style-name="P8">Pour laisser passer une machine,</text:p>
      <text:p text:style-name="P8">Suivi<text:span text:style-name="T1">e</text:span> de voix mesquines.</text:p>
      <text:p text:style-name="P8"/>
      <text:p text:style-name="P8">Ces bruits provenaient du fond du caniveau,</text:p>
      <text:p text:style-name="P8">Et faisaient penser à d’importants travaux.</text:p>
      <text:p text:style-name="P5"/>
      <text:p text:style-name="P6"/>
      <text:p text:style-name="P6"/>
      <text:p text:style-name="P6">AHLBERG Félicia</text:p>
      <text:p text:style-name="P7">3°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nke Calligraphic FG" svg:font-family="'Anke Calligraphic FG'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8:48:49.521000000</meta:creation-date>
    <dc:date>2015-12-10T08:46:33.188000000</dc:date>
    <meta:editing-duration>PT9M32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4" meta:word-count="68" meta:character-count="417" meta:non-whitespace-character-count="363"/>
  </office:meta>
</office:document-meta>
</file>