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nsolas" svg:font-family="Consolas" style:font-family-generic="modern" style:font-pitch="fixed"/>
    <style:font-face style:name="SeyesBDL" svg:font-family="SeyesBDL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22pt" style:text-underline-style="none" fo:font-weight="normal" officeooo:rsid="00107cac" officeooo:paragraph-rsid="00107cac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4pt" style:text-underline-style="none" fo:font-weight="normal" officeooo:rsid="000fb4ed" officeooo:paragraph-rsid="000fb4ed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fb4ed" officeooo:paragraph-rsid="000fb4e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nsolas" fo:font-size="28pt" style:text-underline-style="solid" style:text-underline-width="auto" style:text-underline-color="font-color" fo:font-weight="bold" officeooo:rsid="000fb4ed" officeooo:paragraph-rsid="000fb4e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nsolas" fo:font-size="28pt" style:text-underline-style="solid" style:text-underline-width="auto" style:text-underline-color="font-color" fo:font-weight="bold" officeooo:rsid="000fb4ed" officeooo:paragraph-rsid="0013a07a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nsolas" fo:font-size="28pt" style:text-underline-style="solid" style:text-underline-width="auto" style:text-underline-color="font-color" fo:font-weight="normal" officeooo:rsid="000fb4ed" officeooo:paragraph-rsid="0013a07a" style:font-size-asian="28pt" style:font-weight-asian="normal" style:font-size-complex="2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nsolas" fo:font-size="28pt" style:text-underline-style="solid" style:text-underline-width="auto" style:text-underline-color="font-color" fo:font-weight="normal" officeooo:rsid="000fb4ed" officeooo:paragraph-rsid="000fb4ed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nsolas" fo:font-size="22pt" style:text-underline-style="solid" style:text-underline-width="auto" style:text-underline-color="font-color" fo:font-weight="bold" officeooo:rsid="00123529" officeooo:paragraph-rsid="00123529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nsolas" fo:font-size="22pt" style:text-underline-style="none" fo:font-weight="normal" officeooo:rsid="000fb4ed" officeooo:paragraph-rsid="000fb4ed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nsolas" fo:font-size="24pt" style:text-underline-style="none" fo:font-weight="normal" officeooo:rsid="000fb4ed" officeooo:paragraph-rsid="00123529" style:font-size-asian="24pt" style:font-weight-asian="normal" style:font-size-complex="2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nsolas" fo:font-size="24pt" style:text-underline-style="none" fo:font-weight="normal" officeooo:rsid="000fb4ed" officeooo:paragraph-rsid="000fb4ed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990099" style:font-name="Calibri" fo:font-size="22pt" style:text-underline-style="none" fo:font-weight="normal" officeooo:rsid="00107cac" officeooo:paragraph-rsid="00107cac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990099" style:font-name="Calibri" fo:font-size="22pt" style:text-underline-style="none" fo:font-weight="normal" officeooo:rsid="00107cac" officeooo:paragraph-rsid="00123529" style:font-size-asian="22pt" style:font-weight-asian="normal" style:font-size-complex="22pt" style:font-weight-complex="normal"/>
    </style:style>
    <style:style style:name="T1" style:family="text">
      <style:text-properties style:font-name="Calibri"/>
    </style:style>
    <style:style style:name="T2" style:family="text">
      <style:text-properties officeooo:rsid="0013a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2">Consigne n°2 :</text:span></text:p>
      <text:p text:style-name="P6">Mes oreilles ont-elles des yeux ?</text:p>
      <text:p text:style-name="P7"/>
      <text:p text:style-name="P4"/>
      <text:p text:style-name="P8">L’immensité sonore</text:p>
      <text:p text:style-name="P9"/>
      <text:p text:style-name="P10"><text:tab/>Il y avait des gens assez impertinents, pour s’aventurer dans la vieille cabane isolée.</text:p>
      <text:p text:style-name="P10"><text:tab/>En pleine tempête de neige, <text:span text:style-name="T2">i</text:span>l y eu<text:span text:style-name="T2">t</text:span> soudain un éboulement à la sortie de ce bâtiment gigantesque. </text:p>
      <text:p text:style-name="P11"><text:tab/>Puis, une alarme retentit dans cette jungle. </text:p>
      <text:p text:style-name="P11"><text:tab/>Enfi<text:span text:style-name="T2">n, on entendit</text:span> un cliquetis d’horloge et une suite de pas s’enchaînèrent.</text:p>
      <text:p text:style-name="P2"/>
      <text:p text:style-name="P1"/>
      <text:p text:style-name="P12">CHELLY </text:p>
      <text:p text:style-name="P13">Salma </text:p>
      <text:p text:style-name="P13">3°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nsolas" svg:font-family="Consolas" style:font-family-generic="modern" style:font-pitch="fixed"/>
    <style:font-face style:name="SeyesBDL" svg:font-family="SeyesBDL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05:08.220000000</meta:creation-date>
    <dc:date>2015-12-10T08:58:14.978000000</dc:date>
    <meta:editing-duration>PT1M3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0" meta:word-count="65" meta:character-count="394" meta:non-whitespace-character-count="330"/>
  </office:meta>
</office:document-meta>
</file>