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nke Calligraphic FG" svg:font-family="'Anke Calligraphic FG'" style:font-pitch="variable"/>
    <style:font-face style:name="Gabriola" svg:font-family="Gabriola" style:font-family-generic="decorative" style:font-pitch="variable"/>
    <style:font-face style:name="Dotum" svg:font-family="Dot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briola" fo:font-size="18pt" officeooo:rsid="0018a0b4" officeooo:paragraph-rsid="0018a0b4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8a0b4" officeooo:paragraph-rsid="0018a0b4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660066" style:font-name="Gabriola" fo:font-size="18pt" style:text-underline-style="solid" style:text-underline-width="auto" style:text-underline-color="font-color" fo:font-weight="bold" officeooo:rsid="0018a0b4" officeooo:paragraph-rsid="0018a0b4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583cm"/>
        </style:tab-stops>
      </style:paragraph-properties>
      <style:text-properties style:font-name="Gabriola" fo:font-size="18pt" officeooo:rsid="0018a0b4" officeooo:paragraph-rsid="0018a0b4" style:font-size-asian="18pt" style:font-size-complex="1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583cm"/>
        </style:tab-stops>
      </style:paragraph-properties>
      <style:text-properties style:font-name="Gabriola" fo:font-size="15pt" officeooo:rsid="0018a0b4" officeooo:paragraph-rsid="0018a0b4" style:font-size-asian="15pt" style:font-size-complex="15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Gabriola" fo:font-size="15pt" officeooo:rsid="0018a0b4" officeooo:paragraph-rsid="0018a0b4" style:font-size-asian="15pt" style:font-size-complex="15pt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0.583cm"/>
        </style:tab-stops>
      </style:paragraph-properties>
      <style:text-properties style:font-name="Gabriola" fo:font-size="18pt" officeooo:rsid="0018a0b4" officeooo:paragraph-rsid="0018a0b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es oreilles ont elles des yeux ?</text:p>
      <text:p text:style-name="P1"/>
      <text:p text:style-name="P7">Je ne sais pas si c’est un jeu,</text:p>
      <text:p text:style-name="P4">Mais je sais qu’il est dangereux.</text:p>
      <text:p text:style-name="P4">Si ce n’est pas un jeu alors c’est une machine,</text:p>
      <text:p text:style-name="P4">Ce sont des travaux,</text:p>
      <text:p text:style-name="P4">Des coups,</text:p>
      <text:p text:style-name="P4">Ou lez décollage d’un avion.</text:p>
      <text:p text:style-name="P4">Ce déroulement de sons est une déconcentration emmêlée.</text:p>
      <text:p text:style-name="P4">Le timbre de l’horloge est un temps.</text:p>
      <text:p text:style-name="P4">Le crache de l’avion provoque une voix.</text:p>
      <text:p text:style-name="P4">Cette voix, je ne sais pas si elle est là pour m’aider.</text:p>
      <text:p text:style-name="P4">Je crois qu’elle a voulu me prévenir,</text:p>
      <text:p text:style-name="P4">Avant l’alarme.</text:p>
      <text:p text:style-name="P4">L’alarme annonce la fin.</text:p>
      <text:p text:style-name="P4">De quoi ?</text:p>
      <text:p text:style-name="P4">Des portes entrouvertes qui grincent, qui claquent ?</text:p>
      <text:p text:style-name="P4">La fin des travaux, des machines,</text:p>
      <text:p text:style-name="P4">Du jeu ?</text:p>
      <text:p text:style-name="P4">Je sais que ce vacarme s’est terminé d’un coup...</text:p>
      <text:p text:style-name="P5"/>
      <text:p text:style-name="P6">Salomé Ydjedd 3°A</text:p>
      <text:p text:style-name="P6">Sl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nke Calligraphic FG" svg:font-family="'Anke Calligraphic FG'" style:font-pitch="variable"/>
    <style:font-face style:name="Gabriola" svg:font-family="Gabriola" style:font-family-generic="decorative" style:font-pitch="variable"/>
    <style:font-face style:name="Dotum" svg:font-family="Dot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33cm" fo:margin-left="5.027cm" fo:margin-right="3.6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03:28.988000000</meta:creation-date>
    <dc:date>2015-12-09T09:19:11.683000000</dc:date>
    <meta:editing-duration>PT30S</meta:editing-duration>
    <meta:editing-cycles>1</meta:editing-cycles>
    <meta:document-statistic meta:table-count="0" meta:image-count="0" meta:object-count="0" meta:page-count="1" meta:paragraph-count="21" meta:word-count="122" meta:character-count="635" meta:non-whitespace-character-count="534"/>
    <meta:generator>LibreOffice/4.1.4.2$Windows_x86 LibreOffice_project/0a0440ccc0227ad9829de5f46be37cfb6edcf72</meta:generator>
  </office:meta>
</office:document-meta>
</file>