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Anke Calligraphic FG" svg:font-family="'Anke Calligraphic FG'" style:font-pitch="variable"/>
    <style:font-face style:name="SWScrps" svg:font-family="SWScrps" style:font-pitch="variable"/>
    <style:font-face style:name="Amazone BT" svg:font-family="'Amazone BT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mazone BT" fo:font-size="28pt" officeooo:rsid="001cad82" officeooo:paragraph-rsid="001cad82" style:font-size-asian="28pt" style:font-size-complex="28pt"/>
    </style:style>
    <style:style style:name="P2" style:family="paragraph" style:parent-style-name="Standard">
      <style:text-properties style:font-name="Amazone BT" fo:font-size="22pt" officeooo:rsid="001cad82" officeooo:paragraph-rsid="001cad82" style:font-size-asian="22pt" style:font-size-complex="22pt"/>
    </style:style>
    <style:style style:name="P3" style:family="paragraph" style:parent-style-name="Standard">
      <style:text-properties style:font-name="Anke Calligraphic FG" fo:font-size="18pt" officeooo:rsid="001b7cca" officeooo:paragraph-rsid="001cad82" style:font-size-asian="18pt" style:font-size-complex="18pt"/>
    </style:style>
    <style:style style:name="P4" style:family="paragraph" style:parent-style-name="Standard">
      <style:text-properties style:font-name="Anke Calligraphic FG" fo:font-size="20pt" officeooo:rsid="001b7cca" officeooo:paragraph-rsid="001b7cca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Anke Calligraphic FG" fo:font-size="20pt" officeooo:rsid="001cad82" officeooo:paragraph-rsid="001cad82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Anke Calligraphic FG" fo:font-size="20pt" fo:font-style="italic" style:text-underline-style="none" fo:font-weight="bold" officeooo:rsid="001cad82" officeooo:paragraph-rsid="001cad82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officeooo:rsid="001cad82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ddc1a" style:font-size-asian="18pt" style:font-size-complex="18pt"/>
    </style:style>
    <style:style style:name="T4" style:family="text">
      <style:text-properties fo:font-size="19pt" style:font-size-asian="19pt" style:font-size-complex="19pt"/>
    </style:style>
    <style:style style:name="T5" style:family="text">
      <style:text-properties officeooo:rsid="001ce502"/>
    </style:style>
    <style:style style:name="T6" style:family="text">
      <style:text-properties officeooo:rsid="001ddc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signe 2 :Mes oreilles ont-elles des yeux<text:span text:style-name="T5"> ?</text:span></text:p>
      <text:p text:style-name="P1"/>
      <text:p text:style-name="P6">Silence</text:p>
      <text:p text:style-name="P5"/>
      <text:p text:style-name="P4"><text:tab/><text:span text:style-name="T2">Le bateau tanguait à cause des vagues. Les machines faisaient des bruits répétitifs. Des objets roulaient à </text:span><text:span text:style-name="T3">cause</text:span><text:span text:style-name="T2"> du tangage. Un homme avançait, incertain, plutôt tendu même. Il marchait vers une grande porte métallique, qui semblait verrouillée.</text:span></text:p>
      <text:p text:style-name="P3"><text:tab/>Soudain, une alarme retentit bruyamment et la porte s’ouvrit. Elle donnait sur une forêt, plutôt vaste et avec des oiseaux. L’homme continuait d’avancer, assez inquiet par ce nouvel endroit.</text:p>
      <text:p text:style-name="P3"><text:tab/>Il fut tout à coup intéressé par une voix, elle provenait d’une radio posé à côté d’un arbre un peu plus loin. Il ne reconnaissait pas la langue utiliser par la voix qui semblait être celle d’un homme. <text:span text:style-name="T1">Curieux, il se rapprocha et remarqua la présence d’une horloge derrière le tronc. La voix captiva son attention à nouveau, il essaya en vain de comprendre ce qu’elle disait. Puis, plus rien. Un silence pesant s’installa.</text:span></text:p>
      <text:p text:style-name="P3"><text:span text:style-name="T1"><text:tab/>Et l’homme tomba.</text:span></text:p>
      <text:p text:style-name="P2"/>
      <text:p text:style-name="P2">Lainé Élisa <text:span text:style-name="T6">3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Amandine" svg:font-family="Amandine" style:font-pitch="variable"/>
    <style:font-face style:name="Anke Calligraphic FG" svg:font-family="'Anke Calligraphic FG'" style:font-pitch="variable"/>
    <style:font-face style:name="SWScrps" svg:font-family="SWScrps" style:font-pitch="variable"/>
    <style:font-face style:name="Amazone BT" svg:font-family="'Amazone BT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9T08:38:05.380000000</meta:creation-date>
    <dc:date>2015-12-09T09:21:59.679000000</dc:date>
    <meta:editing-duration>PT12M1S</meta:editing-duration>
    <meta:editing-cycles>2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7" meta:word-count="155" meta:character-count="946" meta:non-whitespace-character-count="794"/>
  </office:meta>
</office:document-meta>
</file>