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SWGothe" svg:font-family="SWGothe" style:font-pitch="variable"/>
    <style:font-face style:name="Mistral" svg:font-family="Mistral" style:font-family-generic="script" style:font-pitch="variable"/>
    <style:font-face style:name="Euphemia" svg:font-family="Euphemi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officeooo:rsid="00065140" officeooo:paragraph-rsid="00065140"/>
    </style:style>
    <style:style style:name="P2" style:family="paragraph" style:parent-style-name="Standard">
      <style:text-properties style:font-name="SWGothe" fo:font-size="13pt" style:font-size-asian="13pt" style:font-size-complex="13pt"/>
    </style:style>
    <style:style style:name="P3" style:family="paragraph" style:parent-style-name="Standard">
      <style:text-properties style:font-name="SWGothe" fo:font-size="13pt" officeooo:paragraph-rsid="0002c242" style:font-size-asian="13pt" style:font-size-complex="13pt"/>
    </style:style>
    <style:style style:name="P4" style:family="paragraph" style:parent-style-name="Standard">
      <style:paragraph-properties fo:text-align="center" style:justify-single-word="false"/>
      <style:text-properties style:font-name="SWGothe" fo:font-size="13pt" officeooo:paragraph-rsid="0002c242" style:font-size-asian="13pt" style:font-size-complex="13pt"/>
    </style:style>
    <style:style style:name="P5" style:family="paragraph" style:parent-style-name="Standard">
      <style:text-properties style:font-name="SWGothe" fo:font-size="13pt" officeooo:rsid="0003ded4" officeooo:paragraph-rsid="0003ded4" style:font-size-asian="13pt" style:font-size-complex="13pt"/>
    </style:style>
    <style:style style:name="P6" style:family="paragraph" style:parent-style-name="Standard">
      <style:paragraph-properties fo:text-align="center" style:justify-single-word="false"/>
      <style:text-properties style:font-name="SWGothe" fo:font-size="14pt" style:text-underline-style="solid" style:text-underline-width="auto" style:text-underline-color="font-color" officeooo:rsid="000ab0d5" officeooo:paragraph-rsid="000ab0d5" style:font-size-asian="14pt" style:font-size-complex="14pt"/>
    </style:style>
    <style:style style:name="P7" style:family="paragraph" style:parent-style-name="Standard">
      <style:paragraph-properties fo:text-align="center" style:justify-single-word="false"/>
      <style:text-properties officeooo:rsid="000ab0d5" officeooo:paragraph-rsid="000ab0d5"/>
    </style:style>
    <style:style style:name="P8" style:family="paragraph" style:parent-style-name="Standard">
      <style:paragraph-properties fo:text-align="center" style:justify-single-word="false"/>
      <style:text-properties style:font-name="SWGothe" fo:font-size="13pt" fo:font-style="normal" fo:font-weight="normal" officeooo:rsid="0002c242" officeooo:paragraph-rsid="0002c242" style:font-size-asian="13pt" style:font-style-asian="normal" style:font-weight-asian="normal" style:font-size-complex="13pt" style:font-style-complex="normal" style:font-weight-complex="normal"/>
    </style:style>
    <style:style style:name="P9" style:family="paragraph" style:parent-style-name="Standard">
      <style:text-properties officeooo:paragraph-rsid="0007ea9c"/>
    </style:style>
    <style:style style:name="T1" style:family="text">
      <style:text-properties officeooo:rsid="0002c242"/>
    </style:style>
    <style:style style:name="T2" style:family="text">
      <style:text-properties fo:font-weight="bold" style:font-weight-asian="bold" style:font-weight-complex="bold"/>
    </style:style>
    <style:style style:name="T3" style:family="text">
      <style:text-properties style:font-name="SWGothe" fo:font-size="13pt" officeooo:rsid="00023bcc" style:font-size-asian="13pt" style:font-size-complex="13pt"/>
    </style:style>
    <style:style style:name="T4" style:family="text">
      <style:text-properties style:font-name="Euphemia" fo:font-size="12pt" officeooo:rsid="0007ea9c"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Consigne 2 :</text:span> Mes oreilles ont elles des yeux ?</text:p>
      <text:p text:style-name="Standard"/>
      <text:p text:style-name="P6">KAYAZAWAR</text:p>
      <text:p text:style-name="P7"/>
      <text:p text:style-name="Standard"><text:tab/><text:span text:style-name="T3">Pas une seule touffe d’herbe ne poussait autour de cette maison. Seul le lierre l’enserrait maladroitement. Sur la pierre usée de ces murs, on pouvait lire son nom, gravé à travers les ages.</text:span></text:p>
      <text:p text:style-name="P2"/>
      <text:p text:style-name="P2"><text:tab/><text:span text:style-name="T1">Le sol tremblait, les graviers sautillaient sur la terre brune. À l’horizon, des grondements sinistres traversaient l’aube. Seul un brin de lumière effleurait la cime des arbres rougie par l’automne. Des cliquetis inquiétants se rapprochaient, des bruits sourds et secs par milliers, enfermés entre les branches faisaient peser sur les frêles murs de la maison, un danger sans précédent.</text:span></text:p>
      <text:p text:style-name="P2"/>
      <text:p text:style-name="P3"><text:tab/><text:span text:style-name="T1">Soudain, le cri déchirant d’une alarme stria l’air, accompagnant la chute des arbres. D’immenses roues noires, salies par la boue, se profilèrent à travers les décombres, surmontées d’un tas de ferrailles jaunes. Le cri de l’alarme s’intensifia, les bruits métalliques se firent insoutenables.</text:span></text:p>
      <text:p text:style-name="P3"/>
      <text:p text:style-name="P8">Une dictature sonore s’instaura.</text:p>
      <text:p text:style-name="P4"/>
      <text:p text:style-name="P2"><text:tab/><text:span text:style-name="T1">Un mur de la maison déjà abîmés éclata et les débris s’écrasèrent au sol, roulèrent, creusèrent de profonds sillons dans la terre meurtrie. Dans ce tumulte chaotique, une voix métallique résonna, distribuant des ordres en tous sens. De petits piaillements se firent entendre de l’intérieur des murs, et soudainement, une nuée d’oiseaux battirent des ailes hors de la maison détruite. À l’intérieur, le cliquetis régulier d’une horloge succéda à leur fuite. Les bruits chaotiques à l’extérieur ralentirent, se firent plus faibles. Dans les ruines de la maison, gisait le corps gris d’un oiseau, enfin éclairé par la lumière du jour naissant.</text:span></text:p>
      <text:p text:style-name="P2"/>
      <text:p text:style-name="P5"><text:tab/>Puis, le bulldozer s’en alla …</text:p>
      <text:p text:style-name="P2"/>
      <text:p text:style-name="P9"><text:span text:style-name="T4">Ioula GRIMAUD 3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SWGothe" svg:font-family="SWGothe" style:font-pitch="variable"/>
    <style:font-face style:name="Mistral" svg:font-family="Mistral" style:font-family-generic="script" style:font-pitch="variable"/>
    <style:font-face style:name="Euphemia" svg:font-family="Euphemi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09:22:24.389000000</meta:creation-date>
    <dc:date>2015-12-10T13:43:04.077000000</dc:date>
    <meta:editing-duration>PT11M14S</meta:editing-duration>
    <meta:editing-cycles>11</meta:editing-cycles>
    <meta:generator>LibreOffice/4.1.4.2$Windows_x86 LibreOffice_project/0a0440ccc0227ad9829de5f46be37cfb6edcf72</meta:generator>
    <meta:document-statistic meta:table-count="0" meta:image-count="0" meta:object-count="0" meta:page-count="1" meta:paragraph-count="9" meta:word-count="260" meta:character-count="1648" meta:non-whitespace-character-count="1392"/>
  </office:meta>
</office:document-meta>
</file>