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mandine" svg:font-family="Amandine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b39ef" officeooo:paragraph-rsid="000b39e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mandine" officeooo:rsid="000b39ef" officeooo:paragraph-rsid="000b39ef"/>
    </style:style>
    <style:style style:name="P3" style:family="paragraph" style:parent-style-name="Standard">
      <style:paragraph-properties fo:text-align="end" style:justify-single-word="false"/>
      <style:text-properties style:font-name="Amandine" style:text-underline-style="solid" style:text-underline-width="auto" style:text-underline-color="font-color" fo:font-weight="bold" officeooo:rsid="000b39ef" officeooo:paragraph-rsid="000b39ef" style:font-weight-asian="bold" style:font-weight-complex="bold"/>
    </style:style>
    <style:style style:name="P4" style:family="paragraph" style:parent-style-name="Standard">
      <style:text-properties style:font-name="Amandine" style:text-underline-style="solid" style:text-underline-width="auto" style:text-underline-color="font-color" fo:font-weight="bold" officeooo:rsid="000b39ef" officeooo:paragraph-rsid="000b39e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mandine" fo:font-size="14pt" fo:font-style="italic" style:text-underline-style="solid" style:text-underline-width="auto" style:text-underline-color="font-color" fo:font-weight="bold" officeooo:rsid="000d40f9" officeooo:paragraph-rsid="000e4f3a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mandine" fo:font-size="14pt" fo:font-style="italic" style:text-underline-style="solid" style:text-underline-width="auto" style:text-underline-color="font-color" fo:font-weight="bold" officeooo:rsid="000d40f9" officeooo:paragraph-rsid="000e4f3a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mandine" officeooo:rsid="000b39ef" officeooo:paragraph-rsid="000b39ef"/>
    </style:style>
    <style:style style:name="T1" style:family="text">
      <style:text-properties style:text-underline-style="none"/>
    </style:style>
    <style:style style:name="T2" style:family="text">
      <style:text-properties officeooo:rsid="000efd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s oreilles ont elles des yeux? </text:p>
      <text:p text:style-name="P5"/>
      <text:p text:style-name="P5"/>
      <text:p text:style-name="P3">15 juin 1941, Océan Atlantique</text:p>
      <text:p text:style-name="P4"><text:span text:style-name="T1"><text:tab/></text:span>Chère Femme,</text:p>
      <text:p text:style-name="P1"/>
      <text:p text:style-name="P2"><text:tab/>Je t’écris pour te faire part de mon aventure. Il y a trois jours, nous avons ét<text:span text:style-name="T2">é</text:span> attaqués par un bateau pirate, ils ont lan<text:span text:style-name="T2">cé</text:span> des chaînes sur notre embarcation et <text:span text:style-name="T2">s</text:span>e sont emparés de tous nos biens. Heureusement dans la poche de ma valise, il y a ma bombe... Je pensa<text:span text:style-name="T2">is</text:span> que mieux va<text:span text:style-name="T2">lait</text:span> leur tendre un piège. Je les attira<text:span text:style-name="T2">i</text:span> tous dans la même pièce <text:span text:style-name="T2">dans laquelle</text:span> j’avais placé la bombe et TIC TAC BOUM, ils moururent tous. Je partis en nageant de l’embarcation et arriva<text:span text:style-name="T2">i</text:span> sur une <text:span text:style-name="T2">île</text:span> déserte de bambou. Tout-<text:span text:style-name="T2">à-</text:span>coup j’entendis un bruit au loin, un bruit d’avion. Par chance ils me repérèrent et me pri<text:span text:style-name="T2">rent</text:span> au passage dans la soute de l’avion, je pouvais entendre les bruits de leurs radios, ils étaient Allemands...</text:p>
      <text:p text:style-name="P2"/>
      <text:p text:style-name="P7">Johan Millau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mandine" svg:font-family="Amandine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8:56:52.671000000</meta:creation-date>
    <dc:date>2015-12-10T13:45:30.146000000</dc:date>
    <meta:editing-duration>PT8M40S</meta:editing-duration>
    <meta:editing-cycles>4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5" meta:word-count="144" meta:character-count="804" meta:non-whitespace-character-count="661"/>
  </office:meta>
</office:document-meta>
</file>