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cdcb9" officeooo:paragraph-rsid="001cdcb9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cdcb9" officeooo:paragraph-rsid="001cdcb9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24pt" officeooo:rsid="001cdcb9" officeooo:paragraph-rsid="001cdcb9" style:font-size-asian="21pt" style:font-size-complex="24pt"/>
    </style:style>
    <style:style style:name="P6" style:family="paragraph" style:parent-style-name="Standard">
      <style:paragraph-properties fo:line-height="150%" fo:text-align="end" style:justify-single-word="false"/>
      <style:text-properties fo:font-size="24pt" officeooo:rsid="001f4b49" officeooo:paragraph-rsid="001f4b49" style:font-size-asian="21pt" style:font-size-complex="24pt"/>
    </style:style>
    <style:style style:name="T1" style:family="text">
      <style:text-properties officeooo:rsid="001cdcb9"/>
    </style:style>
    <style:style style:name="T2" style:family="text">
      <style:text-properties fo:language="fr" fo:country="FR"/>
    </style:style>
    <style:style style:name="T3" style:family="text">
      <style:text-properties officeooo:rsid="001e68c1"/>
    </style:style>
    <style:style style:name="T4" style:family="text">
      <style:text-properties style:font-name="Liberation Sans" officeooo:rsid="001e68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e n°2 :</text:p>
      <text:p text:style-name="P2"/>
      <text:p text:style-name="P4"><text:span text:style-name="T1">Mes oreilles ont-elles des yeux ?</text:span></text:p>
      <text:p text:style-name="P1"/>
      <text:p text:style-name="P5"><text:tab/>Il y avait beaucoup de vent avec une grosse porte devant moi. <text:span text:style-name="T3">J</text:span>’étais <text:span text:style-name="T2">enchaîné</text:span>, quand j’entendis une alarme et la porte s’ouvrit. <text:span text:style-name="T3">I</text:span>l y avait une énorme tempête de sable, puis un bruit d’horloge sourd. <text:span text:style-name="T4">À</text:span> chaque pas, le parquet grin<text:span text:style-name="T3">çait.</text:span> <text:span text:style-name="T3">J</text:span>e sortis, j’étais perdu dans la tempête ; la porte se referma derrière moi, puis j’entendis le bruit d’un micro. <text:span text:style-name="T3">J</text:span>’étais seul, perdu dans cette énorme tempête. <text:span text:style-name="T3">Elle </text:span>m’emport<text:span text:style-name="T3">a</text:span> <text:span text:style-name="T3">pour toujours.</text:span></text:p>
      <text:p text:style-name="P5"/>
      <text:p text:style-name="P6">Sunny Savy 3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8:55:33.290000000</meta:creation-date>
    <dc:date>2015-12-10T09:20:49.651000000</dc:date>
    <meta:editing-duration>PT8M17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4" meta:word-count="84" meta:character-count="488" meta:non-whitespace-character-count="407"/>
  </office:meta>
</office:document-meta>
</file>